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Panhuysstraat 15b, 9721 GA Groningen – realiseren dakterras (verzenddatum 26-05-2021, dossiernummer 202172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1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12.703 579489.947</meta:user-defined>
    <meta:user-defined meta:name="DC.title">Verleende omgevingsvergunning: Van Panhuysstraat 15b, 9721 GA Groningen – realiseren dakterras (verzenddatum 26-05-2021, dossiernummer 202172084)</meta:user-defined>
    <meta:user-defined meta:name="OVERHEID.PostcodeHuisnummer/OVERHEIDop.postcodeHuisnummer">9721GA 15</meta:user-defined>
    <meta:user-defined meta:name="OVERHEIDop.straatnaam">Van Panhuys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13</meta:user-defined>
    <meta:user-defined meta:name="OVERHEIDop.GmbID/DC.identifier">gmb-2021-173513</meta:user-defined>
    <meta:user-defined meta:name="OVERHEIDop.versieInformatie"/>
  </office:meta>
</office:document-meta>
</file>