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Spelweek Zuidhorn van 9 t/m 20 augustus 2021 - Van Starkenborghkanaal ZZ 1b in Zuidhor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Westerkwartier een aanvraag ontvangen voor het organiseren van Spelweek Zuidhorn van 9 t/m 20 augustus 2021 op locatie Van Starkenborghkanaal ZZ 1b in Zuidhorn. De aanvraag is geregistreerd onder zaaknummer Z202102041.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51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1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1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68 585533</meta:user-defined>
    <meta:user-defined meta:name="DC.title">Kennisgeving ontvangst aanvraag evenementenvergunning voor het organiseren van Spelweek Zuidhorn van 9 t/m 20 augustus 2021 - Van Starkenborghkanaal ZZ 1b in Zuidhorn</meta:user-defined>
    <meta:user-defined meta:name="OVERHEID.PostcodeHuisnummer/OVERHEIDop.postcodeHuisnummer">9801TA 1</meta:user-defined>
    <meta:user-defined meta:name="OVERHEIDop.straatnaam">van Starkenborghkan Zz</meta:user-defined>
    <meta:user-defined meta:name="OVERHEIDop.woonplaats">Zuidhorn</meta:user-defined>
    <meta:user-defined meta:name="DCTERMS.W3CDTF/DCTERMS.available">2021-06-03</meta:user-defined>
    <meta:user-defined meta:name="DCTERMS.W3CDTF/OVERHEIDop.jaargang">2021</meta:user-defined>
    <meta:user-defined meta:name="OVERHEIDop.publicationIssue">173511</meta:user-defined>
    <meta:user-defined meta:name="OVERHEIDop.GmbID/DC.identifier">gmb-2021-173511</meta:user-defined>
    <meta:user-defined meta:name="OVERHEIDop.versieInformatie"/>
  </office:meta>
</office:document-meta>
</file>