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traat 19, 9711 CA Groningen – vestigen spar gemakswinkel, wijzigen kozijnen en plaatsen reclame (verzenddatum 27-05-2021, dossiernummer 20207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8.074 581363.271</meta:user-defined>
    <meta:user-defined meta:name="DC.title">Verleende omgevingsvergunning: Ubbo Emmiusstraat 19, 9711 CA Groningen – vestigen spar gemakswinkel, wijzigen kozijnen en plaatsen reclame (verzenddatum 27-05-2021, dossiernummer 202078143)</meta:user-defined>
    <meta:user-defined meta:name="OVERHEID.PostcodeHuisnummer/OVERHEIDop.postcodeHuisnummer">9711CA 19</meta:user-defined>
    <meta:user-defined meta:name="OVERHEIDop.straatnaam">Ubbo Emmius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08</meta:user-defined>
    <meta:user-defined meta:name="OVERHEIDop.GmbID/DC.identifier">gmb-2021-173508</meta:user-defined>
    <meta:user-defined meta:name="OVERHEIDop.versieInformatie"/>
  </office:meta>
</office:document-meta>
</file>