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kade 1 in Ter Aar - het bouwen van een nieuwe woning met gastenverblijf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1 in Ter Aar - zaaknummer W-2021-0186 - aanvraag  omgevingsvergunning  voor het bouwen van een nieuwe woning met gastenverblijf en bijgebouw - ingekomen op 25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50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9.27 468049.99</meta:user-defined>
    <meta:user-defined meta:name="DC.title">Aanvraag omgevingsvergunning Distelkade 1 in Ter Aar - het bouwen van een nieuwe woning met gastenverblijf en bijgebouw</meta:user-defined>
    <meta:user-defined meta:name="OVERHEID.PostcodeHuisnummer/OVERHEIDop.postcodeHuisnummer">2461NM 3</meta:user-defined>
    <meta:user-defined meta:name="OVERHEIDop.straatnaam">Distelkade</meta:user-defined>
    <meta:user-defined meta:name="OVERHEIDop.woonplaats">Ter Aar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07</meta:user-defined>
    <meta:user-defined meta:name="OVERHEIDop.GmbID/DC.identifier">gmb-2021-173507</meta:user-defined>
    <meta:user-defined meta:name="OVERHEIDop.versieInformatie"/>
  </office:meta>
</office:document-meta>
</file>