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Wijzigen gebruik en verplaatsen van de in- en uitrit t.h.v. Ommedijkseweg achter nr 24 (uitgebreide procedure), OMMEDIJKSEWEG 24 2331AT Leiden, Wijzigen Gebruik [LDN01W 04303] Leiden W 0430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text:p>
            <text:p text:style-name="common-al">Kenmerk: Z/20/1595064</text:p>
            <text:p text:style-name="common-al">Ingekomen: 28-04-2020 00:00</text:p>
            <text:p text:style-name="common-al">Datum besluit: 31-05-2021</text:p>
            <text:p text:style-name="common-al">Locatie: OMMEDIJKSEWEG 24 2331AT Leiden, Wijzigen Gebruik [LDN01W 04303] Leiden W 04303</text:p>
            <text:p text:style-name="common-al">Projectomschrijving: Wijzigen gebruik en verplaatsen van de in- en uitrit t.h.v. Ommedijkseweg achter nr 24 (uitgebreide procedur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en tijdig een zienswijze heeft ingediend tegen de ontwerpbeschikking,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350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0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0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Wijzigen gebruik en verplaatsen van de in- en uitrit  t.h.v. Ommedijkseweg achter nr 24 (uitgebreide procedure)</meta:user-defined>
    <dc:language>nl</dc:language>
    <meta:user-defined meta:name="OVERHEID.EPSG28992/DC.spatial">90309.2400622929 463466.600446842</meta:user-defined>
    <meta:user-defined meta:name="DC.title">Verleende omgevingsvergunning uitgebreid, Wijzigen gebruik en verplaatsen van de in- en uitrit t.h.v. Ommedijkseweg achter nr 24 (uitgebreide procedure), OMMEDIJKSEWEG 24 2331AT Leiden, Wijzigen Gebruik [LDN01W 04303] Leiden W 04303</meta:user-defined>
    <meta:user-defined meta:name="OVERHEID.PostcodeHuisnummer/OVERHEIDop.postcodeHuisnummer">2331AT 24</meta:user-defined>
    <meta:user-defined meta:name="OVERHEIDop.straatnaam">Ommedijkseweg</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73506</meta:user-defined>
    <meta:user-defined meta:name="OVERHEIDop.GmbID/DC.identifier">gmb-2021-173506</meta:user-defined>
    <meta:user-defined meta:name="OVERHEIDop.versieInformatie"/>
  </office:meta>
</office:document-meta>
</file>