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ruisvogelstraat 17b, 9713 BT Groningen – verlengen tijdelijke vergunning met 3 jaar (kamerverhuur voor internationale studenten) (verzenddatum 26-05-2021, dossiernummer 20217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63.262 583407.415</meta:user-defined>
    <meta:user-defined meta:name="DC.title">Verleende omgevingsvergunning: Struisvogelstraat 17b, 9713 BT Groningen – verlengen tijdelijke vergunning met 3 jaar (kamerverhuur voor internationale studenten) (verzenddatum 26-05-2021, dossiernummer 202171758)</meta:user-defined>
    <meta:user-defined meta:name="OVERHEID.PostcodeHuisnummer/OVERHEIDop.postcodeHuisnummer">9713BT 17</meta:user-defined>
    <meta:user-defined meta:name="OVERHEIDop.straatnaam">Struisvogel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05</meta:user-defined>
    <meta:user-defined meta:name="OVERHEIDop.GmbID/DC.identifier">gmb-2021-173505</meta:user-defined>
    <meta:user-defined meta:name="OVERHEIDop.versieInformatie"/>
  </office:meta>
</office:document-meta>
</file>