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rinsesseweg 52a, 9717 BK Groningen – intern verbouwen kamerverhuurpand met 4 onzelfstandige kamers naar 2 appartementen (verzenddatum 26-05-2021, dossiernummer 202172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49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49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492.46 582450.118</meta:user-defined>
    <meta:user-defined meta:name="DC.title">Verleende omgevingsvergunning: Prinsesseweg 52a, 9717 BK Groningen – intern verbouwen kamerverhuurpand met 4 onzelfstandige kamers naar 2 appartementen (verzenddatum 26-05-2021, dossiernummer 202172825)</meta:user-defined>
    <meta:user-defined meta:name="OVERHEID.PostcodeHuisnummer/OVERHEIDop.postcodeHuisnummer">9717BK 52</meta:user-defined>
    <meta:user-defined meta:name="OVERHEIDop.straatnaam">Prinsesseweg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498</meta:user-defined>
    <meta:user-defined meta:name="OVERHEIDop.GmbID/DC.identifier">gmb-2021-173498</meta:user-defined>
    <meta:user-defined meta:name="OVERHEIDop.versieInformatie"/>
  </office:meta>
</office:document-meta>
</file>