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trus Campersingel 251, 9713 AP Groningen – vellen 1 boom (op achtererf) (verzenddatum 26-05-2021, dossiernummer 202173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9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54.437 582690.414</meta:user-defined>
    <meta:user-defined meta:name="DC.title">Verleende omgevingsvergunning: Petrus Campersingel 251, 9713 AP Groningen – vellen 1 boom (op achtererf) (verzenddatum 26-05-2021, dossiernummer 202173042)</meta:user-defined>
    <meta:user-defined meta:name="OVERHEID.PostcodeHuisnummer/OVERHEIDop.postcodeHuisnummer">9713AP 251</meta:user-defined>
    <meta:user-defined meta:name="OVERHEIDop.straatnaam">Petrus Campersingel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97</meta:user-defined>
    <meta:user-defined meta:name="OVERHEIDop.GmbID/DC.identifier">gmb-2021-173497</meta:user-defined>
    <meta:user-defined meta:name="OVERHEIDop.versieInformatie"/>
  </office:meta>
</office:document-meta>
</file>