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45 te Balk: aanvraag vergunning plaatsen van een dakkapel (OV 2021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an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864.42 546732.907</meta:user-defined>
    <meta:user-defined meta:name="DC.title">Markant 45 te Balk: aanvraag vergunning plaatsen van een dakkapel (OV 20210024)</meta:user-defined>
    <meta:user-defined meta:name="OVERHEID.PostcodeHuisnummer/OVERHEIDop.postcodeHuisnummer">8561HD 45</meta:user-defined>
    <meta:user-defined meta:name="OVERHEIDop.straatnaam">Markant</meta:user-defined>
    <meta:user-defined meta:name="OVERHEIDop.woonplaats">Bal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49</meta:user-defined>
    <meta:user-defined meta:name="OVERHEIDop.GmbID/DC.identifier">gmb-2021-17349</meta:user-defined>
    <meta:user-defined meta:name="OVERHEIDop.versieInformatie"/>
  </office:meta>
</office:document-meta>
</file>