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bekend sectie E, nummer 2551, plaatselijk bekend Noorderplantsoen-Oranjesingel e.o., Groningen – onder archeologische begeleiding vervangen kabels en leidingen (verzenddatum 28-05-2021, dossiernummer 20217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8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26.751 582240.733</meta:user-defined>
    <meta:user-defined meta:name="DC.title">Verleende omgevingsvergunning: kadastraal bekend sectie E, nummer 2551, plaatselijk bekend Noorderplantsoen-Oranjesingel e.o., Groningen – onder archeologische begeleiding vervangen kabels en leidingen (verzenddatum 28-05-2021, dossiernummer 202172167)</meta:user-defined>
    <meta:user-defined meta:name="OVERHEID.PostcodeHuisnummer/OVERHEIDop.postcodeHuisnummer">9717CC 9</meta:user-defined>
    <meta:user-defined meta:name="OVERHEIDop.straatnaam">Oranjesingel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88</meta:user-defined>
    <meta:user-defined meta:name="OVERHEIDop.GmbID/DC.identifier">gmb-2021-173488</meta:user-defined>
    <meta:user-defined meta:name="OVERHEIDop.versieInformatie"/>
  </office:meta>
</office:document-meta>
</file>