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 36 -38, 9712 GK Groningen – uitvoeren onderhoudswerkzaamheden aan buitengevels (verzenddatum 28-05-2021, dossiernummer 20217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8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1.185 582095.507</meta:user-defined>
    <meta:user-defined meta:name="DC.title">Verleende omgevingsvergunning: Oude Boteringestraat 36 -38, 9712 GK Groningen – uitvoeren onderhoudswerkzaamheden aan buitengevels (verzenddatum 28-05-2021, dossiernummer 202171761)</meta:user-defined>
    <meta:user-defined meta:name="OVERHEID.PostcodeHuisnummer/OVERHEIDop.postcodeHuisnummer">9712GK 34</meta:user-defined>
    <meta:user-defined meta:name="OVERHEIDop.straatnaam">Oude Boteringe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82</meta:user-defined>
    <meta:user-defined meta:name="OVERHEIDop.GmbID/DC.identifier">gmb-2021-173482</meta:user-defined>
    <meta:user-defined meta:name="OVERHEIDop.versieInformatie"/>
  </office:meta>
</office:document-meta>
</file>