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73, verleende omgevingsvergunning, bouw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316</text:p>
            <text:p text:style-name="common-al">Verzonden aan aanvrager 13-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47.895 442352.466</meta:user-defined>
    <meta:user-defined meta:name="DC.title">Van de Weerdstraat 73, verleende omgevingsvergunning, bouw dakkapel voorzijde woning, reguliere procedure bouw</meta:user-defined>
    <meta:user-defined meta:name="OVERHEID.PostcodeHuisnummer/OVERHEIDop.postcodeHuisnummer">6709TT 73</meta:user-defined>
    <meta:user-defined meta:name="OVERHEIDop.straatnaam">Van de Weerdstraat</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348</meta:user-defined>
    <meta:user-defined meta:name="OVERHEIDop.GmbID/DC.identifier">gmb-2021-17348</meta:user-defined>
    <meta:user-defined meta:name="OVERHEIDop.versieInformatie"/>
  </office:meta>
</office:document-meta>
</file>