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ruissingel 1, 9712 XN Groningen – wijzigen gevelkleuren naar oorspronkelijke staat (verzenddatum 27-05-2021, dossiernummer 202170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47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7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7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30.788 582616.911</meta:user-defined>
    <meta:user-defined meta:name="DC.title">Verleende omgevingsvergunning: Kruissingel 1, 9712 XN Groningen – wijzigen gevelkleuren naar oorspronkelijke staat (verzenddatum 27-05-2021, dossiernummer 202170739)</meta:user-defined>
    <meta:user-defined meta:name="OVERHEID.PostcodeHuisnummer/OVERHEIDop.postcodeHuisnummer">9712XN 1</meta:user-defined>
    <meta:user-defined meta:name="OVERHEIDop.straatnaam">Kruissingel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73</meta:user-defined>
    <meta:user-defined meta:name="OVERHEIDop.GmbID/DC.identifier">gmb-2021-173473</meta:user-defined>
    <meta:user-defined meta:name="OVERHEIDop.versieInformatie"/>
  </office:meta>
</office:document-meta>
</file>