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Riet 4, 9746 PV Groningen – plaatsen dakkapel op voordakvlak (verzenddatum 26-05-2021, dossiernummer 202172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46.531 584919.075</meta:user-defined>
    <meta:user-defined meta:name="DC.title">Verleende omgevingsvergunning: Kromme Riet 4, 9746 PV Groningen – plaatsen dakkapel op voordakvlak (verzenddatum 26-05-2021, dossiernummer 202172515)</meta:user-defined>
    <meta:user-defined meta:name="OVERHEID.PostcodeHuisnummer/OVERHEIDop.postcodeHuisnummer">9746PV 4</meta:user-defined>
    <meta:user-defined meta:name="OVERHEIDop.straatnaam">Kromme Rie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69</meta:user-defined>
    <meta:user-defined meta:name="OVERHEIDop.GmbID/DC.identifier">gmb-2021-173469</meta:user-defined>
    <meta:user-defined meta:name="OVERHEIDop.versieInformatie"/>
  </office:meta>
</office:document-meta>
</file>