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gerielaan 3 (plaatsen dakkapelserre voorzijde); 778123;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gerielaan 3 (plaatsen dakkapelserre voorzijde); 778123;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123</meta:user-defined>
    <meta:user-defined meta:name="DCTERMS.abstract">plaatsen dakkapelserre voorzijde</meta:user-defined>
    <dc:language>nl</dc:language>
    <meta:user-defined meta:name="OVERHEID.EPSG28992/DC.spatial">142556.097 469358.96</meta:user-defined>
    <meta:user-defined meta:name="DC.title">Orangerielaan 3 (plaatsen dakkapelserre voorzijde); 778123; 31-05-21; Aanvraag omgevingsvergunning</meta:user-defined>
    <meta:user-defined meta:name="OVERHEID.PostcodeHuisnummer/OVERHEIDop.postcodeHuisnummer">1213WS 3</meta:user-defined>
    <meta:user-defined meta:name="OVERHEIDop.straatnaam">Orangerie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468</meta:user-defined>
    <meta:user-defined meta:name="OVERHEIDop.GmbID/DC.identifier">gmb-2021-173468</meta:user-defined>
    <meta:user-defined meta:name="OVERHEIDop.versieInformatie"/>
  </office:meta>
</office:document-meta>
</file>