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Transport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Vlissingen maken bekend dat zij de volgende melding(en) in het kader van het Activiteitenbesluit milieubeheer hebben ontvangen:</text:span>
          </text:p>
            <text:p text:style-name="common-al"/>
            <text:p text:style-name="last-al">Van SEC Catering voor de verandering van de inrichting. De inrichting is gelegen op het perceel Transportweg 9 in Vlissingen (27 mei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346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6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6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265.642 388528.495</meta:user-defined>
    <meta:user-defined meta:name="DC.title">Activiteitenbesluit Transportweg 9</meta:user-defined>
    <meta:user-defined meta:name="OVERHEID.PostcodeHuisnummer/OVERHEIDop.postcodeHuisnummer">4387PE 9</meta:user-defined>
    <meta:user-defined meta:name="OVERHEIDop.straatnaam">Transportweg</meta:user-defined>
    <meta:user-defined meta:name="OVERHEIDop.woonplaats">Vlissin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3463</meta:user-defined>
    <meta:user-defined meta:name="OVERHEIDop.GmbID/DC.identifier">gmb-2021-173463</meta:user-defined>
    <meta:user-defined meta:name="OVERHEIDop.versieInformatie"/>
  </office:meta>
</office:document-meta>
</file>