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nweg 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rotonweg 6, plaatsen gevelreclame</text:p>
            <text:p text:style-name="common-al">Ingediend 31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46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6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6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43.684 517478.962</meta:user-defined>
    <meta:user-defined meta:name="DC.title">Protonweg 6 INGEDIENDE AANVRAAG OMGEVINGSVERGUNNING</meta:user-defined>
    <meta:user-defined meta:name="OVERHEID.PostcodeHuisnummer/OVERHEIDop.postcodeHuisnummer">1627LD 6</meta:user-defined>
    <meta:user-defined meta:name="OVERHEIDop.straatnaam">Protonweg</meta:user-defined>
    <meta:user-defined meta:name="OVERHEIDop.woonplaats">Hoor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461</meta:user-defined>
    <meta:user-defined meta:name="OVERHEIDop.GmbID/DC.identifier">gmb-2021-173461</meta:user-defined>
    <meta:user-defined meta:name="OVERHEIDop.versieInformatie"/>
  </office:meta>
</office:document-meta>
</file>