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nister Lely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Thee en Leut voor de verandering van de inrichting. De inrichting is gelegen op het perceel Minister Lelystraat 4 in Vlissingen (27 me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4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409.75 386494.972</meta:user-defined>
    <meta:user-defined meta:name="DC.title">Activiteitenbesluit Minister Lelystraat 4</meta:user-defined>
    <meta:user-defined meta:name="OVERHEID.PostcodeHuisnummer/OVERHEIDop.postcodeHuisnummer">4382JT 4</meta:user-defined>
    <meta:user-defined meta:name="OVERHEIDop.straatnaam">Minister Lelystraat</meta:user-defined>
    <meta:user-defined meta:name="OVERHEIDop.woonplaats">Vliss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459</meta:user-defined>
    <meta:user-defined meta:name="OVERHEIDop.GmbID/DC.identifier">gmb-2021-173459</meta:user-defined>
    <meta:user-defined meta:name="OVERHEIDop.versieInformatie"/>
  </office:meta>
</office:document-meta>
</file>