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Bobeldijk 123a Berkhout op het perceel Bobeldijk 123A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sloopmelding voor het slopen van een schuur aan de Bobeldijk 123a Berkhout. De melding is geaccepteerd op 1 juni 2021 onder zaaknummer 2021-00032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345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23.66 517977.73</meta:user-defined>
    <meta:user-defined meta:name="DC.title">Geaccepteerde sloopmelding voor het Bobeldijk 123a Berkhout op het perceel Bobeldijk 123A, 1647CM Berkhout</meta:user-defined>
    <meta:user-defined meta:name="OVERHEID.PostcodeHuisnummer/OVERHEIDop.postcodeHuisnummer">1647CM 123</meta:user-defined>
    <meta:user-defined meta:name="OVERHEIDop.straatnaam">Bobeldijk</meta:user-defined>
    <meta:user-defined meta:name="OVERHEIDop.woonplaats">Berkhou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55</meta:user-defined>
    <meta:user-defined meta:name="OVERHEIDop.GmbID/DC.identifier">gmb-2021-173455</meta:user-defined>
    <meta:user-defined meta:name="OVERHEIDop.versieInformatie"/>
  </office:meta>
</office:document-meta>
</file>