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ietbergweg 8 B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mei 2021 een besluit genomen op de aanvraag voor een omgevingsvergunning op locatie Schietbergweg 8 B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tijdelijk wonen in een gedeelte van een bedrijfsgebouw</text:p>
            <text:p text:style-name="common-al">Locatie: Schietbergweg 8 B te Sint-Oedenrode</text:p>
            <text:p text:style-name="common-al">Zaaknummer: OV-2021-043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345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5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5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336 395589</meta:user-defined>
    <meta:user-defined meta:name="DC.title">Kennisgeving besluit op aanvraag omgevingsvergunning Schietbergweg 8 B te Sint-Oedenrode</meta:user-defined>
    <meta:user-defined meta:name="OVERHEID.PostcodeHuisnummer/OVERHEIDop.postcodeHuisnummer">5492TH 8</meta:user-defined>
    <meta:user-defined meta:name="OVERHEIDop.straatnaam">Schietbergweg</meta:user-defined>
    <meta:user-defined meta:name="OVERHEIDop.woonplaats">Sint-Oedenrod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54</meta:user-defined>
    <meta:user-defined meta:name="OVERHEIDop.GmbID/DC.identifier">gmb-2021-173454</meta:user-defined>
    <meta:user-defined meta:name="OVERHEIDop.versieInformatie"/>
  </office:meta>
</office:document-meta>
</file>