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Wal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Délifrance voor de verandering van de inrichting. De inrichting is gelegen op het perceel Walstraat 106 in Vlissingen (24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63.053 385503.411</meta:user-defined>
    <meta:user-defined meta:name="DC.title">Activiteitenbesluit Walstraat 106</meta:user-defined>
    <meta:user-defined meta:name="OVERHEID.PostcodeHuisnummer/OVERHEIDop.postcodeHuisnummer">4381GX 2</meta:user-defined>
    <meta:user-defined meta:name="OVERHEIDop.straatnaam">Vrijgang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52</meta:user-defined>
    <meta:user-defined meta:name="OVERHEIDop.GmbID/DC.identifier">gmb-2021-173452</meta:user-defined>
    <meta:user-defined meta:name="OVERHEIDop.versieInformatie"/>
  </office:meta>
</office:document-meta>
</file>