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tuinkas en luifel (locatie A20),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899</text:p>
            <text:p text:style-name="common-al">Ingekomen: 12-04-2021 00:00</text:p>
            <text:p text:style-name="common-al">Datum besluit: 31-05-2021</text:p>
            <text:p text:style-name="common-al">Locatie: Boerenpad 1 2322LA Leiden</text:p>
            <text:p text:style-name="common-al">Projectomschrijving: plaatsen schuur, tuinkas en luifel (locatie A2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4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schuur, tuinkas en luifel (locatie A20)</meta:user-defined>
    <dc:language>nl</dc:language>
    <meta:user-defined meta:name="OVERHEID.EPSG28992/DC.spatial">93881.4050655078 461021.1374454</meta:user-defined>
    <meta:user-defined meta:name="DC.title">Verleende omgevingsvergunning, plaatsen schuur, tuinkas en luifel (locatie A20), Boerenpad 1 2322LA Leiden</meta:user-defined>
    <meta:user-defined meta:name="OVERHEID.PostcodeHuisnummer/OVERHEIDop.postcodeHuisnummer">2322LA 1</meta:user-defined>
    <meta:user-defined meta:name="OVERHEIDop.straatnaam">Boerenpad</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3451</meta:user-defined>
    <meta:user-defined meta:name="OVERHEIDop.GmbID/DC.identifier">gmb-2021-173451</meta:user-defined>
    <meta:user-defined meta:name="OVERHEIDop.versieInformatie"/>
  </office:meta>
</office:document-meta>
</file>