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taatsbosbeheer Legesverordening Biesbosch Drim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immelen;</text:p>
            <text:p text:style-name="al"/>
            <text:p text:style-name="al">overwegende dat Staatsbosbeheer feitelijk is belast met het heffen en innen van de leges zoals genoemd in de vigerende Legesverordening Biesbosch Drimmelen;</text:p>
            <text:p text:style-name="al"/>
            <text:p text:style-name="al">gelet op artikel 2.1 van de Arbeidsvoorwaardenregeling van de gemeente Drimmelen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gemeenteambtenaar belast met de heffing en invordering van gemeentelijke belastingen als bedoeld in artikel 231, tweede lid, onderdeel b en c van de Gemeentewet, voor de leges genoemd in de vigerende Legesverordening Biesbosch Drimmelen:</text:p>
            <text:p text:style-name="al">de directeur Staatsbosbehe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te wijzen als gemeenteambtenaar belast met de heffing en invordering van gemeentelijke belastingen als bedoeld in artikel 231, tweede lid, onderdeel d van de Gemeentewet, voor de leges genoemd in de vigerende Legesverordening Biesbosch Drimmelen:</text:p>
            <text:p text:style-name="al">de divisiedirecteuren en provinciehoofden van Staatsbosbehe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te wijzen als gemeenteambtenaar belast met de invordering van gemeentelijke belastingen als bedoeld in artikel 231, tweede lid, onderdeel e van de Gemeentewet, voor de leges genoemd in de vigerende Legesverordening Biesbosch Drimmelen:</text:p>
            <text:p text:style-name="al">de medewerkers van Flanderijn BV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aanwijzingen als bedoeld in de artikelen 1, 2 en 3 eindigen van rechtswege met ingang van de datum dat de uitoefening van de functie van gemeenteambtenaar als bedoeld in artikel 231, tweede lid, onderdeel b, c, d en e van de Gemeentewet, voor de leges genoemd in de vigerende Legesverordening Biesbosch Drimmelen, geen onderdeel meer uitmaken van de werkzaamheden van de betreffende functionaris of functionariss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Aan te gaan een overeenkomst zonder aanspraak op loon met de in artikel 1, 2 en 3 aangewezen functionaris(sen) voor de duur dat de ambtenaar als bedoeld in de artikelen 1, 2 en 3 met de betreffende functie(s) en de hiervoor genoemde publiekrechtelijke bevoegdheden is/zijn belas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één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aangehaald als: Aanwijzingsbesluit Staatsbosbeheer Legesverordening Biesbosch Drimmel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05-01-2021 door het college van burgemeester en wethouders van de gemeente Drimmelen, </text:span>
          </text:p>
          </text:section>
          <text:section text:name="ondertekening_id1-3-2-3-2">
            <text:p><text:span text:style-name="functie">de gemeente secretaris a.i.,</text:span></text:p>
            <text:p><text:span text:style-name="ondertekening_naam">
            <text:span text:style-name="voornaam">J.L.W.</text:span>
            <text:span text:style-name="achternaam">Liebreg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drs. G.L.C.M. de</text:span>
            <text:span text:style-name="achternaam">Kok</text:span>
          </text:span>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al">Tegen dit besluit kan bezwaar worden aangetekend bij de bestuursrecht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4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Financiën | Organisatie en beleid</meta:user-defined>
    <meta:user-defined meta:name="DC.source">https://decentrale.regelgeving.overheid.nl/cvdr/xhtmloutput/Historie/Drimmelen/611188/CVDR611188_1.html</meta:user-defined>
    <meta:user-defined meta:name="DCTERMS.alternative">Aanwijzingsbesluit Staatsbosbeheer Legesverordening Biesbosch Drimmelen</meta:user-defined>
    <dc:language>nl</dc:language>
    <meta:user-defined meta:name="OVERHEID.Gemeente/DC.spatial">Drimmelen</meta:user-defined>
    <meta:user-defined meta:name="DC.title">Aanwijzingsbesluit Staatsbosbeheer Legesverordening Biesbosch Drimmel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345</meta:user-defined>
    <meta:user-defined meta:name="OVERHEIDop.betreftRegeling">CVDR653168_1</meta:user-defined>
    <meta:user-defined meta:name="OVERHEIDop.GmbID/DC.identifier">gmb-2021-17345</meta:user-defined>
    <meta:user-defined meta:name="xs:date/OVERHEIDop.startdatum">2021-01-22</meta:user-defined>
    <meta:user-defined meta:name="OVERHEIDop.versieInformatie"/>
  </office:meta>
</office:document-meta>
</file>