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ningsweg 12, 9731 AT Groningen – aanpassen gevels en inrichting (verzenddatum 28-05-2021, dossiernummer 202077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4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4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4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57.316 582827.463</meta:user-defined>
    <meta:user-defined meta:name="DC.title">Verleende omgevingsvergunning: Koningsweg 12, 9731 AT Groningen – aanpassen gevels en inrichting (verzenddatum 28-05-2021, dossiernummer 202077145)</meta:user-defined>
    <meta:user-defined meta:name="OVERHEID.PostcodeHuisnummer/OVERHEIDop.postcodeHuisnummer">9731AT 12</meta:user-defined>
    <meta:user-defined meta:name="OVERHEIDop.straatnaam">Koningsweg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48</meta:user-defined>
    <meta:user-defined meta:name="OVERHEIDop.GmbID/DC.identifier">gmb-2021-173448</meta:user-defined>
    <meta:user-defined meta:name="OVERHEIDop.versieInformatie"/>
  </office:meta>
</office:document-meta>
</file>