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han Rengersstraat 18 te Ten Post, 9792 PX Groningen – realiseren uitweg (verzenddatum 26-05-2021, dossiernummer 202172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44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4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4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4372.207 591056.579</meta:user-defined>
    <meta:user-defined meta:name="DC.title">Verleende omgevingsvergunning: Johan Rengersstraat 18 te Ten Post, 9792 PX Groningen – realiseren uitweg (verzenddatum 26-05-2021, dossiernummer 202172286)</meta:user-defined>
    <meta:user-defined meta:name="OVERHEID.PostcodeHuisnummer/OVERHEIDop.postcodeHuisnummer">9792PX 18</meta:user-defined>
    <meta:user-defined meta:name="OVERHEIDop.straatnaam">Johan Rengersstraat</meta:user-defined>
    <meta:user-defined meta:name="OVERHEIDop.woonplaats">Ten Pos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44</meta:user-defined>
    <meta:user-defined meta:name="OVERHEIDop.GmbID/DC.identifier">gmb-2021-173444</meta:user-defined>
    <meta:user-defined meta:name="OVERHEIDop.versieInformatie"/>
  </office:meta>
</office:document-meta>
</file>