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Bedrijfs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Top Car Service voor het starten van de inrichting. De inrichting is gelegen op het perceel Bedrijfsweg 5a in Vlissingen (7 mei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44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296.685 388618.389</meta:user-defined>
    <meta:user-defined meta:name="DC.title">Activiteitenbesluit Bedrijfsweg 5a</meta:user-defined>
    <meta:user-defined meta:name="OVERHEID.PostcodeHuisnummer/OVERHEIDop.postcodeHuisnummer">4387PD 5</meta:user-defined>
    <meta:user-defined meta:name="OVERHEIDop.straatnaam">Bedrijfsweg</meta:user-defined>
    <meta:user-defined meta:name="OVERHEIDop.woonplaats">Vliss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442</meta:user-defined>
    <meta:user-defined meta:name="OVERHEIDop.GmbID/DC.identifier">gmb-2021-173442</meta:user-defined>
    <meta:user-defined meta:name="OVERHEIDop.versieInformatie"/>
  </office:meta>
</office:document-meta>
</file>