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eken van Pelthof 1 t/m 11, 16  t/m 19, 39  t/m 40, 43 t/m 50, 101 t/m 111, 116  t/m 119, 139  t/m 150, 206  t/m 210, 239, 240, 307 t/m 310 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Deken van Pelthof 1 t/m 11, 16  t/m 19, 39  t/m 40, 43 t/m 50, 101 t/m 111, 116  t/m 119, 139  t/m 150, 206  t/m 210, 239, 240, 307 t/m 310  te Asten  </text:p>
            <text:p text:style-name="last-al">het vervangen van kozijnen van diverse woningen    09-06-202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343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3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3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meta:user-defined meta:name="OVERHEIDop.referentienummer">Z21-0268</meta:user-defined>
    <dc:language>nl</dc:language>
    <meta:user-defined meta:name="OVERHEID.EPSG28992/DC.spatial">179917.187 379389.873</meta:user-defined>
    <meta:user-defined meta:name="OVERHEID.EPSG28992/DC.spatial">179951 379373</meta:user-defined>
    <meta:user-defined meta:name="DC.title">Verlengen beslistermijn aanvraag omgevingsvergunning Deken van Pelthof 1 t/m 11, 16  t/m 19, 39  t/m 40, 43 t/m 50, 101 t/m 111, 116  t/m 119, 139  t/m 150, 206  t/m 210, 239, 240, 307 t/m 310  te Asten</meta:user-defined>
    <meta:user-defined meta:name="OVERHEID.PostcodeHuisnummer/OVERHEIDop.postcodeHuisnummer">5721KX 1</meta:user-defined>
    <meta:user-defined meta:name="OVERHEID.PostcodeHuisnummer/OVERHEIDop.postcodeHuisnummer">5721KW 206</meta:user-defined>
    <meta:user-defined meta:name="OVERHEIDop.straatnaam">Deken van Pelthof</meta:user-defined>
    <meta:user-defined meta:name="OVERHEIDop.straatnaam">Deken van Pelthof</meta:user-defined>
    <meta:user-defined meta:name="OVERHEIDop.woonplaats">Asten</meta:user-defined>
    <meta:user-defined meta:name="OVERHEIDop.woonplaats">Ast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436</meta:user-defined>
    <meta:user-defined meta:name="OVERHEIDop.GmbID/DC.identifier">gmb-2021-173436</meta:user-defined>
    <meta:user-defined meta:name="OVERHEIDop.versieInformatie"/>
  </office:meta>
</office:document-meta>
</file>