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21 Gemeente Drimmelen verlengingsbesluit Havenkade 1 Drimmelen (W-2021-0218)</text:p>
      <text:section text:name="zakelijke-mededeling_id1-3-2" text:style-name="zakelijke-mededeling">
        <text:section text:name="zakelijke-mededeling-tekst_id1-3-2-1" text:style-name="zakelijke-mededeling-tekst">
          <text:section text:name="tekst_id1-3-2-1-1" text:style-name="tekst">
            <text:p text:style-name="common-al">Het wijzigen van een kantoor tot Bed and Breakfast. </text:p>
            <text:p text:style-name="common-al">Besluitdatum: 21-05-2021. </text:p>
            <text:p text:style-name="last-al"> Dit besluit is nog NIET verleend. Het college heeft voor die genoemde aanvraag besloten om in het kader van de Wet algemene bepalingen omgevingsrecht de beslistermijn te verlengen met een termijn van (maximaal) 6 weken. U kunt als derde-belanghebbende geen bewaar maken tegen de verlengingsbesluiten. Dat kan pas nadat er op de aanvragen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343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3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3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997.768 413518.833</meta:user-defined>
    <meta:user-defined meta:name="DC.title">Week 22 - 2021 Gemeente Drimmelen verlengingsbesluit Havenkade 1 Drimmelen (W-2021-0218)</meta:user-defined>
    <meta:user-defined meta:name="OVERHEID.PostcodeHuisnummer/OVERHEIDop.postcodeHuisnummer">4924BC 1</meta:user-defined>
    <meta:user-defined meta:name="OVERHEIDop.straatnaam">Havenkade</meta:user-defined>
    <meta:user-defined meta:name="OVERHEIDop.woonplaats">Drimmelen</meta:user-defined>
    <meta:user-defined meta:name="DCTERMS.W3CDTF/DCTERMS.available">2021-06-03</meta:user-defined>
    <meta:user-defined meta:name="DCTERMS.W3CDTF/OVERHEIDop.jaargang">2021</meta:user-defined>
    <meta:user-defined meta:name="OVERHEIDop.publicationIssue">173434</meta:user-defined>
    <meta:user-defined meta:name="OVERHEIDop.GmbID/DC.identifier">gmb-2021-173434</meta:user-defined>
    <meta:user-defined meta:name="OVERHEIDop.versieInformatie"/>
  </office:meta>
</office:document-meta>
</file>