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gemeente Bergeijk, organiseren van de KOVZ oriëntatieloop op 16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730</text:p>
            <text:p text:style-name="common-al">Meldingsdatum: 25 mei 2021</text:p>
            <text:p text:style-name="common-al">Omschrijving: gemeente Bergeijk, organiseren van de KOVZ oriëntatieloop op 16 juni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341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1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1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gemeente Bergeijk, organiseren van de KOVZ oriëntatieloop op 16 juni 2021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16</meta:user-defined>
    <meta:user-defined meta:name="OVERHEIDop.GmbID/DC.identifier">gmb-2021-173416</meta:user-defined>
    <meta:user-defined meta:name="OVERHEIDop.versieInformatie"/>
  </office:meta>
</office:document-meta>
</file>