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uartweg 23a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1 heeft de gemeente een aanvraag ontvangen voor een omgevingsvergunning op locatie Stuartweg 23a in Vianen. De aanvraag is geregistreerd onder zaaknummer OV-2021-0023. De aanvraag betreft het plaatsen van vlaggenmast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34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75.81 443979.12</meta:user-defined>
    <meta:user-defined meta:name="DC.title">Kennisgeving ontvangst aanvraag omgevingsvergunning, Stuartweg 23a in Vianen</meta:user-defined>
    <meta:user-defined meta:name="OVERHEID.PostcodeHuisnummer/OVERHEIDop.postcodeHuisnummer">4131NH 23</meta:user-defined>
    <meta:user-defined meta:name="OVERHEIDop.straatnaam">Stuartweg</meta:user-defined>
    <meta:user-defined meta:name="OVERHEIDop.woonplaats">Vian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341</meta:user-defined>
    <meta:user-defined meta:name="OVERHEIDop.GmbID/DC.identifier">gmb-2021-17341</meta:user-defined>
    <meta:user-defined meta:name="OVERHEIDop.versieInformatie"/>
  </office:meta>
</office:document-meta>
</file>