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Geluidschermen HSL nabij Hoogmade, [LDD00B05544]Straatnaam Leiderdorp B 5544, LDPZ2021-0002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[LDD00B05544]Straatnaam Leiderdorp B 5544</text:p>
            <text:p text:style-name="common-al">Zaaknummer: LDPZ2021-000209</text:p>
            <text:p text:style-name="common-al">Datum ontvangst aanvraag: 31-05-2021 00:00</text:p>
            <text:p text:style-name="common-al">Omschrijving: Geluidschermen HSL nabij Hoogmade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7340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0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0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Geluidschermen HSL nabij Hoogmade</meta:user-defined>
    <dc:language>nl</dc:language>
    <meta:user-defined meta:name="OVERHEID.EPSG28992/DC.spatial">98408.110069692 464243.311447444</meta:user-defined>
    <meta:user-defined meta:name="DC.title">Aangevraagde omgevingsvergunning voor het Geluidschermen HSL nabij Hoogmade, [LDD00B05544]Straatnaam Leiderdorp B 5544, LDPZ2021-000209.</meta:user-defined>
    <meta:user-defined meta:name="OVERHEID.PostcodeHuisnummer/OVERHEIDop.postcodeHuisnummer">2355CC 7</meta:user-defined>
    <meta:user-defined meta:name="OVERHEIDop.straatnaam">Boskade</meta:user-defined>
    <meta:user-defined meta:name="OVERHEIDop.woonplaats">Hoogmad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05</meta:user-defined>
    <meta:user-defined meta:name="OVERHEIDop.GmbID/DC.identifier">gmb-2021-173405</meta:user-defined>
    <meta:user-defined meta:name="OVERHEIDop.versieInformatie"/>
  </office:meta>
</office:document-meta>
</file>