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indeling, Händellaan 88 (zaaknummer: 01993ESUITE11613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ändellaan 88</text:span>
            <text:span text:style-name="nadrukvet">–</text:span> ontvangen 27 mei 2021 voor het wijzigen van de gevelindeling ten behoeve van nieuwe aluminum kozijnen op de 1e verdieping en 1 kozijn op de begane grond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0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0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0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2.789 504294.077</meta:user-defined>
    <meta:user-defined meta:name="DC.title">Aanvraag Omgevingsvergunning, wijzigen gevelindeling, Händellaan 88 (zaaknummer: 01993ESUITE1161332021)</meta:user-defined>
    <meta:user-defined meta:name="OVERHEID.PostcodeHuisnummer/OVERHEIDop.postcodeHuisnummer">8031ED 88</meta:user-defined>
    <meta:user-defined meta:name="OVERHEIDop.straatnaam">Händellaan</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403</meta:user-defined>
    <meta:user-defined meta:name="OVERHEIDop.GmbID/DC.identifier">gmb-2021-173403</meta:user-defined>
    <meta:user-defined meta:name="OVERHEIDop.versieInformatie"/>
  </office:meta>
</office:document-meta>
</file>