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Adriaen Coort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Hertsens Beheer B.V. voor het starten van de inrichting. De inrichting is gelegen op het perceel Adriaen Coortelaan 1 in Vlissingen (22 maart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4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684.378 386872.197</meta:user-defined>
    <meta:user-defined meta:name="DC.title">Activiteitenbesluit Adriaen Coortelaan 1</meta:user-defined>
    <meta:user-defined meta:name="OVERHEID.PostcodeHuisnummer/OVERHEIDop.postcodeHuisnummer">4383SR 1</meta:user-defined>
    <meta:user-defined meta:name="OVERHEIDop.straatnaam">Adriaen Coortelaan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400</meta:user-defined>
    <meta:user-defined meta:name="OVERHEIDop.GmbID/DC.identifier">gmb-2021-173400</meta:user-defined>
    <meta:user-defined meta:name="OVERHEIDop.versieInformatie"/>
  </office:meta>
</office:document-meta>
</file>