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oan Coststraat t.h.v.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een melding ontvangen voor activiteiten waarvoor geen vergunningplicht geldt op locatie Joan Coststraat t.h.v. nr. 38. Het betreft het kappen van 1 esdoorn. De melding is geregistreerd onder zaaknummer V-2021-308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3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48 471942</meta:user-defined>
    <meta:user-defined meta:name="DC.title">Kennisgeving ontvangst melding kappen  Joan Coststraat t.h.v. nr. 38</meta:user-defined>
    <meta:user-defined meta:name="OVERHEID.PostcodeHuisnummer/OVERHEIDop.postcodeHuisnummer">7514AT 38</meta:user-defined>
    <meta:user-defined meta:name="OVERHEIDop.straatnaam">Joan Coststraat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394</meta:user-defined>
    <meta:user-defined meta:name="OVERHEIDop.GmbID/DC.identifier">gmb-2021-173394</meta:user-defined>
    <meta:user-defined meta:name="OVERHEIDop.versieInformatie"/>
  </office:meta>
</office:document-meta>
</file>