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ouw 29 woningen, Nederwetten, herziening Hoekstraat-Eikelkampen, gemeente Nuenen c.a.</text:p>
      <text:section text:name="zakelijke-mededeling_id1-3-2" text:style-name="zakelijke-mededeling">
        <text:section text:name="zakelijke-mededeling-tekst_id1-3-2-1" text:style-name="zakelijke-mededeling-tekst">
          <text:section text:name="tekst_id1-3-2-1-1" text:style-name="tekst">
            <text:p text:style-name="tussenkopcur">Ontwerpbestemmingsplan</text:p>
            <text:p text:style-name="common-al">Het bestemmingsplan maakt de bouw van 29 woningen mogelijk in het gebied tussen de Hoekstraat en Eikelkampen in Nederwetten. Tegen het inspraakdocument Woningbouwontwikkeling Hoekstraat-Eikelkampen Nederwetten zijn inspraakreacties ingediend. De inspraakreacties zijn verwerkt in de Nota van Inspraak en deze maakt deel uit van het ontwerpbestemmingsplan. De hoofdopzet van het voornemen is ongewijzigd gebleven.</text:p>
            <text:p text:style-name="tussenkopcur">Ter inzage</text:p>
            <text:p text:style-name="common-al">Het ontwerp bestemmingsplan Nederwetten, herziening Hoekstraat-Eikelkampen, gemeente Nuenen c.a. en alle bijbehorende stukken liggen met ingang van 5 juni 2021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NedHoekstrEikelk-C001. Ook kunt u op een adres zoeken. Klik daarvoor op ‘Plannen zoeken’ en zoek vervolgens op ‘Adres’. Vul daar het adres in.</text:p>
            <text:p text:style-name="tussenkopcur">Informatieavond</text:p>
            <text:p text:style-name="common-al">Op dinsdag 15 juni 2021 organiseert de ontwikkelaar in De Koppelaar, De Koppel 5 in Nederwetten, een informatieavond over de voorgenomen ontwikkeling. De informatieavond start om 19.00uur. Tijdens deze informatieavond kan iedere belangstellende zich laten informeren en vragen stellen over het ontwerpbestemmingsplan. </text:p>
            <text:p text:style-name="common-al">In verband met COVID-19 is de informatieavond alleen door middel van inschrijving toegankelijk. Belangstellenden kunnen zich tot uiterlijk 11 juni 2021 inschrijven door een e-mail te sturen naar hilde@vansantvoortarchitecten.nl </text:p>
            <text:p text:style-name="tussenkopcur">Indienen zienswijze</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via DigiD) naar ons sturen. Een e-mail volstaat niet voor het indienen van een elektronische brief. Een zienswijze kan ook mondeling kenbaar worden gemaakt bij de heer G. Andriessen van de afdeling Ontwikkeling en Handhaving (telefoonnummer 040-2631631).</text:p>
            <text:p text:style-name="tussenkopcur">Ter informatie</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ondertekening_id1-3-2-2-1">
            <text:p><text:span text:style-name="functie">Nuenen, 4 juni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339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9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9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NedHoekstrEikelk-C001</meta:user-defined>
    <meta:user-defined meta:name="OVERHEIDop.referentienummer">Hoekstraat - Eikelkampen</meta:user-defined>
    <meta:user-defined meta:name="DCTERMS.abstract">29 woningen</meta:user-defined>
    <dc:language>nl</dc:language>
    <meta:user-defined meta:name="OVERHEID.Gemeente/DC.spatial">Nuenen, Gerwen en Nederwetten</meta:user-defined>
    <meta:user-defined meta:name="OVERHEID.EPSG28992/DC.spatial">164745.529 389372.425</meta:user-defined>
    <meta:user-defined meta:name="DC.title">Ontwerp bestemmingsplan, bouw 29 woningen, Nederwetten, herziening Hoekstraat-Eikelkampen, gemeente Nuenen c.a.</meta:user-defined>
    <meta:user-defined meta:name="OVERHEID.PostcodeHuisnummer/OVERHEIDop.postcodeHuisnummer">5674NP 6</meta:user-defined>
    <meta:user-defined meta:name="OVERHEIDop.straatnaam">Hoekstraat</meta:user-defined>
    <meta:user-defined meta:name="OVERHEIDop.woonplaats">Nuenen</meta:user-defined>
    <meta:user-defined meta:name="DCTERMS.W3CDTF/DCTERMS.available">2021-06-04</meta:user-defined>
    <meta:user-defined meta:name="DCTERMS.W3CDTF/OVERHEIDop.jaargang">2021</meta:user-defined>
    <meta:user-defined meta:name="OVERHEIDop.publicationIssue">173391</meta:user-defined>
    <meta:user-defined meta:name="OVERHEIDop.GmbID/DC.identifier">gmb-2021-173391</meta:user-defined>
    <meta:user-defined meta:name="OVERHEIDop.versieInformatie"/>
  </office:meta>
</office:document-meta>
</file>