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1032 reguliere procedure verleend, Heul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Heulweg 1a 2993 AG Barendrecht (B200311032), voor het bouwen van een vrijstaande woning (verz. 21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7338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8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8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1032</meta:user-defined>
    <meta:user-defined meta:name="DCTERMS.abstract">Heulweg 1a, bouwen vrijstaande woning  </meta:user-defined>
    <dc:language>nl</dc:language>
    <meta:user-defined meta:name="OVERHEID.EPSG28992/DC.spatial">92601.666 430547.597</meta:user-defined>
    <meta:user-defined meta:name="DC.title">Omgevingsvergunning B200311032 reguliere procedure verleend, Heulweg 1a</meta:user-defined>
    <meta:user-defined meta:name="OVERHEID.PostcodeHuisnummer/OVERHEIDop.postcodeHuisnummer">2993AG 1</meta:user-defined>
    <meta:user-defined meta:name="OVERHEIDop.straatnaam">Heulweg</meta:user-defined>
    <meta:user-defined meta:name="OVERHEIDop.woonplaats">Barendrech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385</meta:user-defined>
    <meta:user-defined meta:name="OVERHEIDop.GmbID/DC.identifier">gmb-2021-173385</meta:user-defined>
    <meta:user-defined meta:name="OVERHEIDop.versieInformatie"/>
  </office:meta>
</office:document-meta>
</file>