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aarstraat 52 (plaatsen dakopbouw (extra verdieping) en zonnep); 778114;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delaarstraat 52 (plaatsen dakopbouw (extra verdieping) en zonnepanelen); 778114;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3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114</meta:user-defined>
    <meta:user-defined meta:name="DCTERMS.abstract">plaatsen dakopbouw (extra verdieping) en zonnepanelen</meta:user-defined>
    <dc:language>nl</dc:language>
    <meta:user-defined meta:name="OVERHEID.EPSG28992/DC.spatial">142132.31 470595.3</meta:user-defined>
    <meta:user-defined meta:name="DC.title">Adelaarstraat 52 (plaatsen dakopbouw (extra verdieping) en zonnep); 778114; 31-05-21; Aanvraag omgevingsvergunning</meta:user-defined>
    <meta:user-defined meta:name="OVERHEID.PostcodeHuisnummer/OVERHEIDop.postcodeHuisnummer">1223PL 52</meta:user-defined>
    <meta:user-defined meta:name="OVERHEIDop.straatnaam">Adelaar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380</meta:user-defined>
    <meta:user-defined meta:name="OVERHEIDop.GmbID/DC.identifier">gmb-2021-173380</meta:user-defined>
    <meta:user-defined meta:name="OVERHEIDop.versieInformatie"/>
  </office:meta>
</office:document-meta>
</file>