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wei 1 te Oudega: aanvraag vergunning vergroten van de sorteer/ontvangstloods (OV 2021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an-2021 is een aanvraag om een omgevingsvergunning binnengekomen voor deze locatie. Het gaat om het vergroten van de sorteer/ontvangst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70.938 546219.491</meta:user-defined>
    <meta:user-defined meta:name="DC.title">Aldewei 1 te Oudega: aanvraag vergunning vergroten van de sorteer/ontvangstloods (OV 20210007)</meta:user-defined>
    <meta:user-defined meta:name="OVERHEID.PostcodeHuisnummer/OVERHEIDop.postcodeHuisnummer">8582KX 1</meta:user-defined>
    <meta:user-defined meta:name="OVERHEIDop.straatnaam">Aldewei</meta:user-defined>
    <meta:user-defined meta:name="OVERHEIDop.woonplaats">Oudeg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38</meta:user-defined>
    <meta:user-defined meta:name="OVERHEIDop.GmbID/DC.identifier">gmb-2021-17338</meta:user-defined>
    <meta:user-defined meta:name="OVERHEIDop.versieInformatie"/>
  </office:meta>
</office:document-meta>
</file>