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esburgerweg 14 te Nijeholtpade</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de locatie Vriesburgerweg 14 te Nijeholtpade. De aanvraag is geregistreerd onder zaaknummer OV-2021-2901. De aanvraag betreft:</text:p>
            <text:p text:style-name="common-al"> het plaatsen van een kleine windutrbin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33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00361.23 547402.97</meta:user-defined>
    <meta:user-defined meta:name="DC.title">Kennisgeving ontvangst aanvraag omgevingsvergunning Vriesburgerweg 14 te Nijeholtpade</meta:user-defined>
    <meta:user-defined meta:name="OVERHEID.PostcodeHuisnummer/OVERHEIDop.postcodeHuisnummer">8475EK 14</meta:user-defined>
    <meta:user-defined meta:name="OVERHEIDop.straatnaam">Vriesburgerweg</meta:user-defined>
    <meta:user-defined meta:name="OVERHEIDop.woonplaats">Nijeholtpade</meta:user-defined>
    <meta:user-defined meta:name="DCTERMS.W3CDTF/DCTERMS.available">2021-06-03</meta:user-defined>
    <meta:user-defined meta:name="DCTERMS.W3CDTF/OVERHEIDop.jaargang">2021</meta:user-defined>
    <meta:user-defined meta:name="OVERHEIDop.publicationIssue">173379</meta:user-defined>
    <meta:user-defined meta:name="OVERHEIDop.GmbID/DC.identifier">gmb-2021-173379</meta:user-defined>
    <meta:user-defined meta:name="OVERHEIDop.versieInformatie"/>
  </office:meta>
</office:document-meta>
</file>