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eranda op dakterras, Assiesplein 6-5 (zaaknummer 0193ESUITE9366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iesplein 6-5</text:span> – voor het plaatsen van een veranda op het bestaande dakterras aan de achterzijde van de woning, ingetrokken op 20 me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3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86.415 503294.006</meta:user-defined>
    <meta:user-defined meta:name="DC.title">Ingetrokken aanvraag omgevingsvergunning, plaatsen veranda op dakterras, Assiesplein 6-5 (zaaknummer 0193ESUITE936672021)</meta:user-defined>
    <meta:user-defined meta:name="OVERHEID.PostcodeHuisnummer/OVERHEIDop.postcodeHuisnummer">8011XD 6</meta:user-defined>
    <meta:user-defined meta:name="OVERHEIDop.straatnaam">Assiesplein</meta:user-defined>
    <meta:user-defined meta:name="OVERHEIDop.woonplaats">Zwoll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78</meta:user-defined>
    <meta:user-defined meta:name="OVERHEIDop.GmbID/DC.identifier">gmb-2021-173378</meta:user-defined>
    <meta:user-defined meta:name="OVERHEIDop.versieInformatie"/>
  </office:meta>
</office:document-meta>
</file>