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dinholm 35, 3124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Odinholm 35, 3124SC te Schiedam. De aanvraag is geregistreerd onder zaaknummer 21OMGS186 en projectomschrijving: het realiseren van een uitbouw / verbouwing aan de zijkant bestaand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3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16.96 439807.65</meta:user-defined>
    <meta:user-defined meta:name="DC.title">Aanvraag omgevingsvergunning Odinholm 35, 3124SC te Schiedam</meta:user-defined>
    <meta:user-defined meta:name="OVERHEID.PostcodeHuisnummer/OVERHEIDop.postcodeHuisnummer">3124SC 35</meta:user-defined>
    <meta:user-defined meta:name="OVERHEIDop.straatnaam">Odinholm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76</meta:user-defined>
    <meta:user-defined meta:name="OVERHEIDop.GmbID/DC.identifier">gmb-2021-173376</meta:user-defined>
    <meta:user-defined meta:name="OVERHEIDop.versieInformatie"/>
  </office:meta>
</office:document-meta>
</file>