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kappen van een boom (es) in een voortuin - Rietweg 1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
              <text:span text:style-name="nadrukondlijn">Rietweg 1</text:span>, voor het kappen van een boom (es) in een voortuin</text:span>
          </text:p>
            <text:p text:style-name="last-al">Echt-Susteren, 03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37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7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7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001.426 345642.62</meta:user-defined>
    <meta:user-defined meta:name="DC.title">Gemeente Echt-Susteren - aanvraag omgevingsvergunning - kappen van een boom (es) in een voortuin - Rietweg 1, Echt</meta:user-defined>
    <meta:user-defined meta:name="OVERHEID.PostcodeHuisnummer/OVERHEIDop.postcodeHuisnummer">6102CH 1</meta:user-defined>
    <meta:user-defined meta:name="OVERHEIDop.straatnaam">Rietweg</meta:user-defined>
    <meta:user-defined meta:name="OVERHEIDop.woonplaats">Ech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374</meta:user-defined>
    <meta:user-defined meta:name="OVERHEIDop.GmbID/DC.identifier">gmb-2021-173374</meta:user-defined>
    <meta:user-defined meta:name="OVERHEIDop.versieInformatie"/>
  </office:meta>
</office:document-meta>
</file>