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9-1-1">
      <style:table-column-properties style:rel-column-width="15*"/>
    </style:style>
    <style:style style:family="table-column" style:parent-style-name="colspec" style:name="id1-3-2-4-149-1-2">
      <style:table-column-properties style:rel-column-width="40*"/>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7*"/>
    </style:style>
    <style:style style:family="table-column" style:parent-style-name="colspec" style:name="id1-3-2-5-5-1-1">
      <style:table-column-properties style:rel-column-width="43*"/>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5-7-1-1">
      <style:table-column-properties style:rel-column-width="43*"/>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17*"/>
    </style:style>
    <style:style style:family="table-column" style:parent-style-name="colspec" style:name="id1-3-2-5-9-1-1">
      <style:table-column-properties style:rel-column-width="40*"/>
    </style:style>
    <style:style style:family="table-column" style:parent-style-name="colspec" style:name="id1-3-2-5-9-1-2">
      <style:table-column-properties style:rel-column-width="16*"/>
    </style:style>
    <style:style style:family="table-column" style:parent-style-name="colspec" style:name="id1-3-2-5-9-1-3">
      <style:table-column-properties style:rel-column-width="19*"/>
    </style:style>
    <style:style style:family="table-column" style:parent-style-name="colspec" style:name="id1-3-2-5-9-1-4">
      <style:table-column-properties style:rel-column-width="19*"/>
    </style:style>
    <style:style style:family="table-column" style:parent-style-name="colspec" style:name="id1-3-2-5-11-1-1">
      <style:table-column-properties style:rel-column-width="43*"/>
    </style:style>
    <style:style style:family="table-column" style:parent-style-name="colspec" style:name="id1-3-2-5-11-1-2">
      <style:table-column-properties style:rel-column-width="16*"/>
    </style:style>
    <style:style style:family="table-column" style:parent-style-name="colspec" style:name="id1-3-2-5-11-1-3">
      <style:table-column-properties style:rel-column-width="17*"/>
    </style:style>
    <style:style style:family="table-column" style:parent-style-name="colspec" style:name="id1-3-2-5-11-1-4">
      <style:table-column-properties style:rel-column-width="17*"/>
    </style:style>
    <style:style style:family="table-column" style:parent-style-name="colspec" style:name="id1-3-2-5-13-1-1">
      <style:table-column-properties style:rel-column-width="43*"/>
    </style:style>
    <style:style style:family="table-column" style:parent-style-name="colspec" style:name="id1-3-2-5-13-1-2">
      <style:table-column-properties style:rel-column-width="16*"/>
    </style:style>
    <style:style style:family="table-column" style:parent-style-name="colspec" style:name="id1-3-2-5-13-1-3">
      <style:table-column-properties style:rel-column-width="17*"/>
    </style:style>
    <style:style style:family="table-column" style:parent-style-name="colspec" style:name="id1-3-2-5-13-1-4">
      <style:table-column-properties style:rel-column-width="17*"/>
    </style:style>
  </office:automatic-styles>
  <office:body>
    <office:text>
      <text:p text:style-name="new_page_staatscourant"/>
      <text:p text:style-name="single-kop-titel">Beleidsregels handhaving Wet kinderopvang Gemeente Wijchen 2021</text:p>
      <text:section text:name="regeling_id1-3-2" text:style-name="regeling">
        <text:section text:name="aanhef_id1-3-2-1" text:style-name="aanhef">
          <text:section text:name="preambule_id1-3-2-1-1" text:style-name="preambule">
            <text:p text:style-name="al">Burgemeester en wethouders van de gemeente Wijchen</text:p>
            <text:p text:style-name="al"/>
            <text:p text:style-name="al">Gelet op artikel 4:81 Algemene wet bestuursrecht;</text:p>
            <text:p text:style-name="al"/>
            <text:p text:style-name="al">Gelet op de artikelen 1.61 lid 1, 1.65 lid 1, 1.66 en 1.72 lid 1 Wet kinderopvang</text:p>
            <text:p text:style-name="al"/>
          </text:section>
          <text:section text:name="afkondiging_id1-3-2-1-2" text:style-name="afkondiging">
            <text:p text:style-name="afkondiging_top"/>
            <text:p text:style-name="al">
            <text:span text:style-name="nadrukvet">Besluiten</text:span>
          </text:p>
            <text:p text:style-name="al">de Beleidsregels handhaving Wet kinderopvang gemeente Wijchen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4 maanden.</text:p>
                    </text:list-item>
                  </text:list>
                  <text:p text:style-name="al">Deze termijnen worden eveneens gehanteerd als begunstigingstermijn indien ervoor gekozen wordt om een last onder dwangsom / last onder bestuursdwang in te zetten.</text:p>
                </text:list-item>
                <text:list-item text:style-override="id1-3-2-2-2-2-7">
                  <text:number>6.</text:number>
                  <text:p text:style-name="al">De hoogte van de dwangsom is in beginsel gelijk aan het bedrag dat in het afwegingsmodel staat genoemd.</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Wijchen hanteert daarom vier categorieën waar de boetebedragen op worden afgestemd:</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p text:style-name="al">boeteoplegging volgens deze beleidsregels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Wijchen in principe conform het reguliere handhavingsbeleid.</text:p>
            </text:section>
            <text:p text:style-name="hoofdstuk_bottom"/>
          </text:section>
          <text:section text:name="hoofdstuk_id1-3-2-2-5" text:style-name="hoofdstuk">
            <text:p text:style-name="hoofdstuk_kop"><text:span text:style-name="label">Hoofdstuk</text:span> <text:span text:style-name="nr">5</text:span> Overgangsbepaling</text:p>
            <text:section text:name="artikel_id1-3-2-2-5-2" text:style-name="artikel">
              <text:p text:style-name="artikel_kop_titel"><text:span text:style-name="artikel_kop_label">Artikel</text:span> <text:span text:style-name="artikel_kop_nr">13</text:span> Overgangsbepaling</text:p>
              <text:list text:style-name="id1-3-2-2-5-2-2">
                <text:list-item text:style-override="id1-3-2-2-5-2-2">
                  <text:number>1.</text:number>
                  <text:p text:style-name="al">Op een handhavingszaak die is gestart vóór de datum van inwerkingtreding van deze beleidsregels, zijn de op de datum van de overtreding geldende beleidsregels van toepassing.</text:p>
                </text:list-item>
                <text:list-item text:style-override="id1-3-2-2-5-2-3">
                  <text:number>2.</text:number>
                  <text:p text:style-name="al">In afwijking van het bepaalde in lid 1 zijn deze beleidsregels ook van toepassing op een overtreding die vóór de datum van inwerkingtreding heeft plaats gevonden, indien deze beleidsregels voor de overtreder gunstiger zijn dan de voorheen geldende beleidsregels.</text:p>
                </text:list-item>
              </text:list>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Wijchen 2021.</text:p>
            </text:section>
            <text:section text:name="artikel_id1-3-2-2-6-3" text:style-name="artikel">
              <text:p text:style-name="artikel_kop_titel"><text:span text:style-name="artikel_kop_label">Artikel</text:span> <text:span text:style-name="artikel_kop_nr">15</text:span> Inwerkingtreding</text:p>
              <text:list text:style-name="id1-3-2-2-6-3-2">
                <text:list-item text:style-override="id1-3-2-2-6-3-2">
                  <text:number>1.</text:number>
                  <text:p text:style-name="al">Deze beleidsregels treden in werking op de dag na die van bekendmaking</text:p>
                </text:list-item>
                <text:list-item text:style-override="id1-3-2-2-6-3-3">
                  <text:number>2.</text:number>
                  <text:p text:style-name="al">De beleidsregels handhaving Wet kinderopvang Wijchen 2018 gelijktijdig in te tre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van Wijchen op 18 mei 2021 </text:span>
          </text:p>
          </text:section>
          <text:section text:name="ondertekening_id1-3-2-3-2">
            <text:p><text:span text:style-name="functie">Burgemeester, </text:span></text:p>
            <text:p><text:span text:style-name="ondertekening_naam">
            <text:span text:style-name="voornaam">M. van</text:span>
            <text:span text:style-name="achternaam">Beek</text:span>
          </text:span></text:p>
          </text:section>
          <text:section text:name="ondertekening_id1-3-2-3-3">
            <text:p><text:span text:style-name="functie">Secretaris,</text:span></text:p>
            <text:p><text:span text:style-name="ondertekening_naam">
            <text:span text:style-name="voornaam">R.</text:span>
            <text:span text:style-name="achternaam">Boer</text:span>
          </text:span></text:p>
          </text:section>
        </text:section>
        <text:section text:name="bijlage_id1-3-2-4" text:style-name="bijlage">
          <text:p text:style-name="bijlage_top"/>
          <text:p text:style-name="hoofdstuk_kop">Toelichting op de beleidsregels handhaving wet kinderopvang</text:p>
          <text:p text:style-name="tussenkopvet">1. Inleiding</text:p>
          <text:p text:style-name="al">Het doel van deze toelichting is om meer duidelijkheid te verschaffen over de handhavingsprocedures van de gemeente Wijchen. Het handhavingsbeleid van de gemeente Wijchen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vet">2. Doel van toezicht en handhaving kinderopvang</text:p>
          <text:p text:style-name="al">De gemeente Wijch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9-1" text:note-class="footnote"><text:note-citation text:label="1">1</text:note-citation><text:note-body><text:p text:style-name="noot.al">De Wko bepaalt dat gemeenten in dit kader een toezicht- en handhavingsplicht hebben. Bij wet is geregeld dat de GGD het toezicht op de kinderopvang uitvoert. Voor de gemeente Wijchen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vet">3. Toestemming nodig voor het starten van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4-16">
            <text:list-item text:style-override="id1-3-2-4-16-1">
              <text:number>•</text:number>
              <text:p text:style-name="al">een compleet nieuwe aanvraag van een bestaande of nieuwe houder;</text:p>
            </text:list-item>
            <text:list-item text:style-override="id1-3-2-4-16-2">
              <text:number>•</text:number>
              <text:p text:style-name="al">een verhuizing van een voorziening;</text:p>
            </text:list-item>
            <text:list-item text:style-override="id1-3-2-4-16-3">
              <text:number>•</text:number>
              <text:p text:style-name="al">een houderwijziging.</text:p>
            </text:list-item>
          </text:list>
          <text:p text:style-name="al">De gemeente Wijchen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tussenkopcur">Inspectie vóór registratie</text:p>
          <text:p text:style-name="al">De gemeente geeft de GGD de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Wijchen neemt daarop een besluit op de aanvraag. Hierbij heeft de gemeente de bevoegdheid om af te wijken van het advies van de GGD.</text:p>
          <text:p text:style-name="tussenkopcur">Inspectie gastouder vóór registratie</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3-1" text:note-class="footnote"><text:note-citation text:label="2">2</text:note-citation><text:note-body><text:p text:style-name="noot.al">Hieronder valt ook een verhuizing of extra opvanglocatie.</text:p></text:note-body></text:note> een inspectie wordt uitgevoerd op het volledige toetsingskader<text:note text:id="noot_id1-3-2-4-23-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tussenkopcur">“Streng aan de poort”</text:p>
          <text:p text:style-name="al">De werkwijze “streng aan de poort” is een belangrijk preventief instrument. De gemeente Wijchen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tussenkopvet">4. Toezicht kinderopvang</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text:p>
          <text:p text:style-name="tussenkopvet">4.1 Inspecties</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4-42">
            <text:list-item text:style-override="id1-3-2-4-42-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42-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42-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42-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42-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de opdracht tot het uitvoeren van een nader onderzoek. De GGD toetst in het nader onderzoek of de houder de geconstateerde overtreding(en) afdoende heeft hersteld.</text:p>
            </text:list-item>
            <text:list-item text:style-override="id1-3-2-4-42-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tussenkopvet">4.2 Herstelaanbod</text:p>
          <text:p text:style-name="al">De gemeente Wijchen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47">
            <text:list-item text:style-override="id1-3-2-4-47-1">
              <text:number>•</text:number>
              <text:p text:style-name="al">het herstel van een overtreding zo snel mogelijk in gang te zetten. Hierdoor schiet de kwaliteit niet onnodig lang tekort;</text:p>
            </text:list-item>
            <text:list-item text:style-override="id1-3-2-4-47-2">
              <text:number>•</text:number>
              <text:p text:style-name="al">op een informele wijze het herstel in gang te zetten;</text:p>
            </text:list-item>
            <text:list-item text:style-override="id1-3-2-4-4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47-4">
              <text:number>•</text:number>
              <text:p text:style-name="al">de nalevingsbereidheid van wettelijke voorschriften door de houder te versterken;</text:p>
            </text:list-item>
            <text:list-item text:style-override="id1-3-2-4-47-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4-52">
            <text:list-item text:style-override="id1-3-2-4-52-1">
              <text:number>•</text:number>
              <text:p text:style-name="al">er teveel overtredingen zijn;</text:p>
            </text:list-item>
            <text:list-item text:style-override="id1-3-2-4-52-2">
              <text:number>•</text:number>
              <text:p text:style-name="al">er sprake is van recidive (herhaalde constatering van dezelfde overtreding bij het eerstvolgende jaarlijks onderzoek);</text:p>
            </text:list-item>
            <text:list-item text:style-override="id1-3-2-4-52-3">
              <text:number>•</text:number>
              <text:p text:style-name="al">het overtredingen betreffen waarvoor een hersteltermijn langer dan vier weken nodig is.</text:p>
            </text:list-item>
          </text:list>
          <text:p text:style-name="tussenkopcur">
          <text:span text:style-name="nadrukcur">Hoe werkt herstelaanbod?</text:span>
        </text:p>
          <text:list text:style-name="id1-3-2-4-54">
            <text:list-item text:style-override="id1-3-2-4-54-1">
              <text:number>•</text:number>
              <text:p text:style-name="al">Herstelaanbod kan op alle voorschriften en bij elk risicoprofiel worden toegepast.</text:p>
            </text:list-item>
            <text:list-item text:style-override="id1-3-2-4-54-2">
              <text:number>•</text:number>
              <text:p text:style-name="al">Het wordt alleen aangeboden als het toepasbaar is op alle geconstateerde tekortkomingen (dus niet een deel laten herstellen).</text:p>
            </text:list-item>
            <text:list-item text:style-override="id1-3-2-4-54-3">
              <text:number>•</text:number>
              <text:p text:style-name="al">De toezichthouder bepaalt of de situatie zich leent voor herstelaanbod. Er is geen automatisch recht op herstelaanbod voor de houder.</text:p>
            </text:list-item>
            <text:list-item text:style-override="id1-3-2-4-54-4">
              <text:number>•</text:number>
              <text:p text:style-name="al">Houder kan vrijwillig ingaan op het herstelaanbod.</text:p>
            </text:list-item>
            <text:list-item text:style-override="id1-3-2-4-54-5">
              <text:number>•</text:number>
              <text:p text:style-name="al">Het herstelaanbod wordt schriftelijk vastgelegd, bijvoorbeeld in een e-mail, en verzonden aan de houder.</text:p>
            </text:list-item>
            <text:list-item text:style-override="id1-3-2-4-54-6">
              <text:number>•</text:number>
              <text:p text:style-name="al">De hersteltermijn is 1 dag tot maximaal 4 weken (ter beoordeling aan de toezichthouder).</text:p>
            </text:list-item>
            <text:list-item text:style-override="id1-3-2-4-54-7">
              <text:number>•</text:number>
              <text:p text:style-name="al">De herbeoordeling kan zowel een documentenonderzoek zijn als een onderzoek op de voorziening.</text:p>
            </text:list-item>
            <text:list-item text:style-override="id1-3-2-4-54-8">
              <text:number>•</text:number>
              <text:p text:style-name="al">De resultaten van het herstelaanbod worden binnen het onderzoekstraject beoordeeld en beschreven in het inspectierapport. De oorspronkelijke overtreding blijft hierbij zichtbaar.</text:p>
            </text:list-item>
          </text:list>
          <text:p text:style-name="tussenkopvet">4.3 Wijzigingen kindercentra/gastouderbureaus/gastouderopvang</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56-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tussenkopvet">4.4 Kindercentrum of gastouderopvang niet (meer) in exploitatie</text:p>
          <text:p text:style-name="al">Als op een geregistreerd kindercentrum of gastouderopvang geen kinderen (meer) worden opgevangen, dan trekt de gemeente Wijchen de toestemming voor exploitatie voor die voorziening in. Het gevolg hiervan is ook dat de gemeente de voorziening uit het LRK uitschrijft.</text:p>
          <text:p text:style-name="al">Als het <text:span text:style-name="nadrukcur">vermoeden</text:span> bestaat dat er op een geregistreerd kindercentrum geen kinderen (meer) worden opgevangen, kan de gemeente de GGD de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Wijch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tussenkopcur">Verzoek tot uitschrijving zonder handtekening</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Wijchen stuurt vervolgens eerst een voornemen tot intrekking van de toestemming tot exploitatie en de daaruit voortvloeiende uitschrijving.</text:p>
          <text:p text:style-name="tussenkopvet">4.5 Personenregister kinderopvang</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text:p>
          <text:p text:style-name="tussenkopvet">5. Handhaving</text:p>
          <text:p text:style-name="al">Als de houder niet voldoet aan één of meerdere kwaliteitseisen, kan na ontvangst van het inspectierapport van de GGD het handhavingstraject beginnen. De gemeente Wijchen streeft ernaar dit handhavingstraject binnen vier weken in gang te zetten.</text:p>
          <text:p text:style-name="tussenkopvet">5.1 Vormen van handhaving</text:p>
          <text:p text:style-name="al">Binnen de handhaving worden twee verschillende type sancties onderscheiden, te weten herstellende en bestraffende sancties. Beide bestaan naast elkaar en kunnen daarom tegelijkertijd worden opgelegd.</text:p>
          <text:p text:style-name="tussenkopcur">Herstellend traject</text:p>
          <text:p text:style-name="al">In een herstellend traject zijn verschillende stappen te onderscheiden.</text:p>
          <text:p text:style-name="tussenkoprom">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78">
            <text:list-item text:style-override="id1-3-2-4-7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78-2">
              <text:number>2.</text:number>
              <text:p text:style-name="al">In geval van een overtreding met de prioriteit hoog, bedraagt de hersteltermijn maximaal 2 weken. Is er sprake van een overtreding met een gemiddelde of lage prioriteit dan bedraagt de hersteltermijn maximaal respectievelijk 2 en 4 maanden.</text:p>
            </text:list-item>
            <text:list-item text:style-override="id1-3-2-4-78-3">
              <text:number>3.</text:number>
              <text:p text:style-name="al">Na het verstrijken van de hersteltermijn dient de overtreding duurzaam beëindigd te zijn. Ter controle hiervan kan de handhaver schriftelijke bewijsstukken opvragen dan wel aan de GGD de opdracht geven voor een herinspectie. Is de overtreding niet beëindigd, dan wordt een volgende stap ingezet.</text:p>
            </text:list-item>
          </text:list>
          <text:p text:style-name="tussenkoprom">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4-81">
            <text:list-item text:style-override="id1-3-2-4-81-1">
              <text:number>1.</text:number>
              <text:p text:style-name="al">Een last onder dwangsom wordt opgelegd met als doel herstel van de overtreding en/of voorkoming van herhaling van de overtreding.</text:p>
            </text:list-item>
            <text:list-item text:style-override="id1-3-2-4-8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8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De gemeente Wijchen hanteert als begunstigingstermijn voor de last de termijnen die in het afwegingsmodel zijn genoemd.</text:p>
          <text:p text:style-name="al"/>
          <text:p text:style-name="al">Een last kan op verschillende manieren worden opgelegd. Dit kan namelijk:</text:p>
          <text:list text:style-name="id1-3-2-4-85">
            <text:list-item text:style-override="id1-3-2-4-85-1">
              <text:number>a.</text:number>
              <text:p text:style-name="al">Op een bedrag ineens bij niet uitvoeren van de last;</text:p>
            </text:list-item>
            <text:list-item text:style-override="id1-3-2-4-85-2">
              <text:number>b.</text:number>
              <text:p text:style-name="al">Per tijdseenheid waarin de last niet is uitgevoerd;</text:p>
            </text:list-item>
            <text:list-item text:style-override="id1-3-2-4-85-3">
              <text:number>c.</text:number>
              <text:p text:style-name="al">Per constatering dat de overtreding uit de last niet is uitgevoerd.</text:p>
            </text:list-item>
          </text:list>
          <text:p text:style-name="tussenkopcur">Ad a een bedrag ineens</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tussenkopcur">Ad b per tijdseenheid</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tussenkopcur">Ad c per overtreding van de last</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tussenkoprom">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94">
            <text:list-item text:style-override="id1-3-2-4-94-1">
              <text:number>1.</text:number>
              <text:p text:style-name="al">Zolang de houder een bevel of aanwijzing niet opvolgt en het opleggen van een last onder bestuursdwang niet mogelijk is (lid 1).</text:p>
            </text:list-item>
            <text:list-item text:style-override="id1-3-2-4-94-2">
              <text:number>2.</text:number>
              <text:p text:style-name="al">Als een kindercentrum, gastouderbureau of voorziening voor gastouderopvang niet of niet langer aan de kwaliteitseisen voldoet (lid 2).</text:p>
            </text:list-item>
          </text:list>
          <text:p text:style-name="tussenkoprom">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4-97">
            <text:list-item text:style-override="id1-3-2-4-97-1">
              <text:number>1.</text:number>
              <text:p text:style-name="al">Indien is gebleken dat de houder niet langer de kinderopvangvoorziening exploiteert.</text:p>
            </text:list-item>
            <text:list-item text:style-override="id1-3-2-4-97-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4-9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101">
            <text:list-item text:style-override="id1-3-2-4-101-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cur">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text:p>
          <text:p text:style-name="tussenkopvet">5.2 Proportionaliteit</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tussenkopcur">Handhavingsafwegingen</text:p>
          <text:p text:style-name="al">Hieronder staan afwegingen die van invloed kunnen zijn op het wel of juist niet opleggen van een maatregel.</text:p>
          <text:list text:style-name="id1-3-2-4-112">
            <text:list-item text:style-override="id1-3-2-4-112-1">
              <text:number>•</text:number>
              <text:p text:style-name="al">Wat is de <text:span text:style-name="nadrukcur">ernst</text:span> 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item text:style-override="id1-3-2-4-112-2">
              <text:number>•</text:number>
              <text:p text:style-name="al">Wat is de <text:span text:style-name="nadrukcur">aard </text:span>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4-112-3">
              <text:number>•</text:number>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4-112-4">
              <text:number>•</text:number>
              <text:p text:style-name="al">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item text:style-override="id1-3-2-4-112-5">
              <text:number>•</text:number>
              <text:p text:style-name="al">Betreft het een <text:span text:style-name="nadrukcur">herhaalde </text:span>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item text:style-override="id1-3-2-4-112-6">
              <text:number>•</text:number>
              <text:p text:style-name="al">Heeft de overtreding betrekking op een relatief <text:span text:style-name="nadrukcur">nieuw voorschrift</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list-item>
            <text:list-item text:style-override="id1-3-2-4-112-7">
              <text:number>•</text:number>
              <text:p text:style-name="al">Is er <text:span text:style-name="nadrukcur">herstelaanbod toegepast</text:span>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tussenkopcur">Hoogte van de boete</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17">
            <text:list-item text:style-override="id1-3-2-4-117-1">
              <text:number>a.</text:number>
              <text:p text:style-name="al">overtredingen met de prioriteit ‘hoog’ zoals opgenomen in het afwegingsoverzicht in de bijlage;</text:p>
            </text:list-item>
            <text:list-item text:style-override="id1-3-2-4-117-2">
              <text:number>b.</text:number>
              <text:p text:style-name="al">exploitatie zonder toestemming van het college van burgemeester en wethouders;</text:p>
            </text:list-item>
            <text:list-item text:style-override="id1-3-2-4-117-3">
              <text:number>c.</text:number>
              <text:p text:style-name="al">niet onverwijld melden van een wijziging aan het college van burgemeester en wethouders van in het landelijk register kinderopvang opgenomen gegevens;</text:p>
            </text:list-item>
          </text:list>
          <text:p text:style-name="tussenkopvetcur">Verzachtende omstandigheden</text:p>
          <text:p text:style-name="al">De gemeente verlaagt de boete of legt geen boete op indien de omstandigheden hier aanleiding toe geven. Hiervan kan sprake zijn onder andere bij:</text:p>
          <text:list text:style-name="id1-3-2-4-120">
            <text:list-item text:style-override="id1-3-2-4-120-1">
              <text:number>•</text:number>
              <text:p text:style-name="al">Bij het <text:span text:style-name="nadrukondlijn">gedeeltelijk</text:span> niet opvolgen van een aanwijzing;</text:p>
            </text:list-item>
            <text:list-item text:style-override="id1-3-2-4-120-2">
              <text:number>•</text:number>
              <text:p text:style-name="al">
              <text:span text:style-name="nadrukvet">
                <text:span text:style-name="nadrukcur">Overmacht als gevolg van Covid-19</text:span>
              </text:span>, of vergelijkbare situaties door een pandemie veroorzaakt, en er is geen sprake van onverantwoorde kinderopvang<text:span text:style-name="nadrukvet"><text:span text:style-name="nadrukcur">.</text:span></text:span></text:p>
            </text:list-item>
          </text:list>
          <text:p text:style-name="tussenkopcur">Maatwerk bij voorschrift oudercommissie</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Wijchen of de houder voldoende inspanning verricht heeft om een oudercommissie in te stellen. De houder kan hiervoor onderstaande instrumenten gebruiken:</text:p>
          <text:list text:style-name="id1-3-2-4-123">
            <text:list-item text:style-override="id1-3-2-4-123-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23-2">
              <text:number>•</text:number>
              <text:p text:style-name="al">Nieuwsbrief: Houder plaatst in elke nieuwsbrief een oproep tot een deelname in de oudercommissie.</text:p>
            </text:list-item>
            <text:list-item text:style-override="id1-3-2-4-123-3">
              <text:number>•</text:number>
              <text:p text:style-name="al">Website: Een oproep tot deelname wordt op de website geplaatst.</text:p>
            </text:list-item>
            <text:list-item text:style-override="id1-3-2-4-123-4">
              <text:number>•</text:number>
              <text:p text:style-name="al">Aandacht voor de oudercommissie aantoonbaar opgenomen als onderdeel van de intakeprocedure.</text:p>
            </text:list-item>
            <text:list-item text:style-override="id1-3-2-4-123-5">
              <text:number>•</text:number>
              <text:p text:style-name="al">Aandacht voor de oudercommissie tijdens de jaarlijkse oudergesprekken (in groepsverband).</text:p>
            </text:list-item>
            <text:list-item text:style-override="id1-3-2-4-123-6">
              <text:number>•</text:number>
              <text:p text:style-name="al">De pedagogisch medewerkers zijn op de hoogte van het doel en het belang van de oudercommissie en kunnen ouders hierover informeren.</text:p>
            </text:list-item>
            <text:list-item text:style-override="id1-3-2-4-123-7">
              <text:number>•</text:number>
              <text:p text:style-name="al">De houder heeft een (uitgeschreven) uitnodigend en uitdagend ouderparticipatiebeleid, waarbij de mogelijkheid is opgenomen dat ouderparticipatie op de ouder afgestemd wordt.</text:p>
            </text:list-item>
            <text:list-item text:style-override="id1-3-2-4-123-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 Als er wel een oudercommissie is, moet die natuurlijk voldoen aan de wettelijke kwaliteitseisen.</text:p>
          <text:p text:style-name="tussenkopvet">
          <text:span text:style-name="nadrukondlijn">Artikelsgewijze toelichting op de Beleidsregels handhaving Kinderopvang</text:span>
        </text:p>
          <text:p text:style-name="tussenkopvet">Artikel 1</text:p>
          <text:p text:style-name="al">Dit artikel spreekt voor zich.</text:p>
          <text:p text:style-name="tussenkopvet">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text:p>
          <text:p text:style-name="al">Hersteltermijn/begunstigingstermijn:</text:p>
          <text:p text:style-name="al">De gemeente geeft de houder bij een op herstel gericht handhavingsmaatregel altijd een termijn om de overtreden kwaliteitseis alsnog na te leven. Dit heet de herstel- of de begunstigingstermijn. De herstel-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Wijchen de volgende termijnen gehanteerd:</text:p>
          <text:list text:style-name="id1-3-2-4-136">
            <text:list-item text:style-override="id1-3-2-4-136-1">
              <text:number>a.</text:number>
              <text:p text:style-name="al">maximaal 2 weken voor herstel van overtredingen met gevolgen voor de directe veiligheid, gezondheid of pedagogisch welbevinden van de kinderen in de dagelijkse opvangpraktijk;</text:p>
            </text:list-item>
            <text:list-item text:style-override="id1-3-2-4-136-2">
              <text:number>b.</text:number>
              <text:p text:style-name="al">maximaal 2 maanden voor herstel of wijziging van beleidsvoering en administratieve vereisten die redelijkerwijs moeten leiden tot verantwoorde kinderopvang;</text:p>
            </text:list-item>
            <text:list-item text:style-override="id1-3-2-4-136-3">
              <text:number>c.</text:number>
              <text:p text:style-name="al">maximaal 4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text:p>
          <text:p text:style-name="tussenkopvet">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6</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152">
            <text:list-item text:style-override="id1-3-2-4-152-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5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vet">Tweede lid</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Artikel 11 en artikel 12 handhaving na Herstelaanbod</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tussenkopvet">Artikel 13 Overgangsbepaling</text:p>
          <text:p text:style-name="al">Dit artikel spreekt voor zich<text:span text:style-name="nadrukvet">.</text:span></text:p>
          <text:p text:style-name="tussenkopvet">Artikel 14 Citeertitel</text:p>
          <text:p text:style-name="al">Dit artikel spreekt voor zich.</text:p>
        </text:section>
        <text:section text:name="bijlage_id1-3-2-5" text:style-name="bijlage">
          <text:p text:style-name="bijlage_top"/>
          <text:p text:style-name="hoofdstuk_kop">Bijlage Afwegingsoverzicht dagopvang / buitenschoolse opvang / gastouderopvang / gastouderbureau</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5-3-1-5-2-4-1-2" text:note-class="footnote"><text:note-citation text:label="6">6</text:note-citation><text:note-body><text:p text:style-name="noot.al">Voor alle op te leggen lasten onder dwangsom geldt dat de uiteindelijk hoogte van het bedrag berekend wordt op de wijze zoals opgenomen in het handhavingsbeleid. Maximaal kan het bedrag oplopen tot 5x de constatering.</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3-1-5-4-1-1-1" text:note-class="footnote"><text:note-citation text:label="7">7</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text:p>
                </table:table-cell>
                <table:table-cell table:style-name="cell_frame_all" table:number-rows-spanned="1" table:number-columns-spanned="1">
                  <text:p text:style-name="table_al">€ 20.750<text:note text:id="noot_id1-3-2-5-3-1-5-4-4-1-1" text:note-class="footnote"><text:note-citation text:label="8">8</text:note-citation><text:note-body><text:p text:style-name="noot.al">Betreft een preventieve last onder dwangsom</text:p></text:note-body></text:note></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5-1-5-7-1-1-1" text:note-class="footnote"><text:note-citation text:label="9">9</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p text:style-name="table_al">1. Gastouder beschikt niet over een getuigschrift van een (beroeps)opleiding of erkenning van een beroepskwalificatie;</text:p>
                  <text:p text:style-name="table_al">2. Gastouder beschikt niet over een geregistreerd certificaat eerste hulp aan kinderen bij ongeva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3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handhaving Wet kinderopvang Wijchen 2021</meta:user-defined>
    <dc:language>nl</dc:language>
    <meta:user-defined meta:name="OVERHEID.Gemeente/DC.spatial">Wijchen</meta:user-defined>
    <meta:user-defined meta:name="DC.title">Beleidsregels handhaving Wet kinderopvang Gemeente Wijchen 2021</meta:user-defined>
    <meta:user-defined meta:name="DCTERMS.W3CDTF/DCTERMS.available">2021-06-03</meta:user-defined>
    <meta:user-defined meta:name="DCTERMS.W3CDTF/OVERHEIDop.jaargang">2021</meta:user-defined>
    <meta:user-defined meta:name="OVERHEIDop.publicationIssue">173370</meta:user-defined>
    <meta:user-defined meta:name="OVERHEIDop.betreftRegeling">CVDR658436_1</meta:user-defined>
    <meta:user-defined meta:name="xs:date/OVERHEIDop.startdatum">2021-06-04</meta:user-defined>
    <meta:user-defined meta:name="OVERHEIDop.GmbID/DC.identifier">gmb-2021-173370</meta:user-defined>
    <meta:user-defined meta:name="OVERHEIDop.versieInformatie"/>
  </office:meta>
</office:document-meta>
</file>