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kozijnen voor- en achterzijde, Bloemistenlaan 8 231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044</text:p>
            <text:p text:style-name="common-al">Ingekomen: 17-01-2021 00:00</text:p>
            <text:p text:style-name="common-al">Locatie: Bloemistenlaan 8 231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3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kozijnen voor- en achterzijde </meta:user-defined>
    <dc:language>nl</dc:language>
    <meta:user-defined meta:name="OVERHEID.EPSG28992/DC.spatial">93609.5670652953 463068.384446647</meta:user-defined>
    <meta:user-defined meta:name="DC.title">Aanvraag omgevingsvergunning, vervangen kozijnen voor- en achterzijde, Bloemistenlaan 8 2313BA Leiden</meta:user-defined>
    <meta:user-defined meta:name="OVERHEID.PostcodeHuisnummer/OVERHEIDop.postcodeHuisnummer">2313BA 8</meta:user-defined>
    <meta:user-defined meta:name="OVERHEIDop.straatnaam">Bloemistenlaan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50_5749007_16108783...|exb-2021-3171</meta:user-defined>
    <meta:user-defined meta:name="DCTERMS.W3CDTF/OVERHEIDop.jaargang">2021</meta:user-defined>
    <meta:user-defined meta:name="OVERHEIDop.publicationIssue">17337</meta:user-defined>
    <meta:user-defined meta:name="OVERHEIDop.GmbID/DC.identifier">gmb-2021-17337</meta:user-defined>
    <meta:user-defined meta:name="OVERHEIDop.versieInformatie"/>
  </office:meta>
</office:document-meta>
</file>