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nsedijk-Noord, Kad.Sec: N, Perc.Nr: 229 (vh Haren), Groningen – vervangen gemaal hoornsedijk, aanleg ijzerzandpassage en inrichting nnn-zone (verzenddatum 27-05-2021, dossiernummer 20217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73.945 576623.413</meta:user-defined>
    <meta:user-defined meta:name="DC.title">Verleende omgevingsvergunning: Hoornsedijk-Noord, Kad.Sec: N, Perc.Nr: 229 (vh Haren), Groningen – vervangen gemaal hoornsedijk, aanleg ijzerzandpassage en inrichting nnn-zone (verzenddatum 27-05-2021, dossiernummer 202170632)</meta:user-defined>
    <meta:user-defined meta:name="OVERHEID.PostcodeHuisnummer/OVERHEIDop.postcodeHuisnummer">9752XK 16</meta:user-defined>
    <meta:user-defined meta:name="OVERHEIDop.straatnaam">Hoornsedijk</meta:user-defined>
    <meta:user-defined meta:name="OVERHEIDop.woonplaats">Haren G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69</meta:user-defined>
    <meta:user-defined meta:name="OVERHEIDop.GmbID/DC.identifier">gmb-2021-173369</meta:user-defined>
    <meta:user-defined meta:name="OVERHEIDop.versieInformatie"/>
  </office:meta>
</office:document-meta>
</file>