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51 verlenging beslistermijn, Polkastraat 10 (verz. 31-0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Polkastraat 10 2992 GV Barendrecht (B210311351), voor het vervangen van kozijnen voor kunststofkozijnen (verz 31-05-2021).</text:p>
            <text:p text:style-name="common-al">De beslistermijn wordt verlengd omdat meer tijd nodig is om de aanvraag te beoordelen. </text:p>
            <text:p text:style-name="last-al">Door dit besluit is de nieuwe uiterste beslisdatum 22-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336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6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6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51</meta:user-defined>
    <meta:user-defined meta:name="DCTERMS.abstract">Polkastraat 10, vervangen van kozijnen voor kunststof  </meta:user-defined>
    <dc:language>nl</dc:language>
    <meta:user-defined meta:name="OVERHEID.EPSG28992/DC.spatial">95311.511 430121.935</meta:user-defined>
    <meta:user-defined meta:name="DC.title">Omgevingsvergunning B210311351 verlenging beslistermijn, Polkastraat 10 (verz. 31-05-2020)</meta:user-defined>
    <meta:user-defined meta:name="OVERHEID.PostcodeHuisnummer/OVERHEIDop.postcodeHuisnummer">2992GV 10</meta:user-defined>
    <meta:user-defined meta:name="OVERHEIDop.straatnaam">Polkastraat</meta:user-defined>
    <meta:user-defined meta:name="OVERHEIDop.woonplaats">Barendrecht</meta:user-defined>
    <meta:user-defined meta:name="DCTERMS.W3CDTF/DCTERMS.available">2021-06-03</meta:user-defined>
    <meta:user-defined meta:name="DCTERMS.W3CDTF/OVERHEIDop.jaargang">2021</meta:user-defined>
    <meta:user-defined meta:name="OVERHEIDop.publicationIssue">173360</meta:user-defined>
    <meta:user-defined meta:name="OVERHEIDop.GmbID/DC.identifier">gmb-2021-173360</meta:user-defined>
    <meta:user-defined meta:name="OVERHEIDop.versieInformatie"/>
  </office:meta>
</office:document-meta>
</file>