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lmsterheerd 18, 9737 LT Groningen – plaatsen schutting en tuinhuisje (verzenddatum 28-04-2021, dossiernummer 202077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35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5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10.367 584895.063</meta:user-defined>
    <meta:user-defined meta:name="DC.title">Verleende omgevingsvergunning: Holmsterheerd 18, 9737 LT Groningen – plaatsen schutting en tuinhuisje (verzenddatum 28-04-2021, dossiernummer 202077340)</meta:user-defined>
    <meta:user-defined meta:name="OVERHEID.PostcodeHuisnummer/OVERHEIDop.postcodeHuisnummer">9737LT 18</meta:user-defined>
    <meta:user-defined meta:name="OVERHEIDop.straatnaam">Holmsterheerd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57</meta:user-defined>
    <meta:user-defined meta:name="OVERHEIDop.GmbID/DC.identifier">gmb-2021-173357</meta:user-defined>
    <meta:user-defined meta:name="OVERHEIDop.versieInformatie"/>
  </office:meta>
</office:document-meta>
</file>