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lengen van een tijdelijke omgevingsvergunning ten behoeve van een tijdelijk unitgebouw - Pepinusbrug 2 en 2a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Pepinusbrug 2 en 2a</text:span>, voor het verlengen van een tijdelijke omgevingsvergunning ten behoeve van een tijdelijk unitgebouw</text:p>
            <text:p text:style-name="last-al">Echt-Susteren, 03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35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5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5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1712.733 344584.321</meta:user-defined>
    <meta:user-defined meta:name="OVERHEID.EPSG28992/DC.spatial">191765.622 344600.15</meta:user-defined>
    <meta:user-defined meta:name="DC.title">Gemeente Echt-Susteren - aanvraag omgevingsvergunning - verlengen van een tijdelijke omgevingsvergunning ten behoeve van een tijdelijk unitgebouw - Pepinusbrug 2 en 2a, Echt</meta:user-defined>
    <meta:user-defined meta:name="OVERHEID.PostcodeHuisnummer/OVERHEIDop.postcodeHuisnummer">6102RJ 2</meta:user-defined>
    <meta:user-defined meta:name="OVERHEID.PostcodeHuisnummer/OVERHEIDop.postcodeHuisnummer">6102RJ 2</meta:user-defined>
    <meta:user-defined meta:name="OVERHEIDop.straatnaam">Pepinusbrug</meta:user-defined>
    <meta:user-defined meta:name="OVERHEIDop.straatnaam">Pepinusbrug</meta:user-defined>
    <meta:user-defined meta:name="OVERHEIDop.woonplaats">Echt</meta:user-defined>
    <meta:user-defined meta:name="OVERHEIDop.woonplaats">Ech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355</meta:user-defined>
    <meta:user-defined meta:name="OVERHEIDop.GmbID/DC.identifier">gmb-2021-173355</meta:user-defined>
    <meta:user-defined meta:name="OVERHEIDop.versieInformatie"/>
  </office:meta>
</office:document-meta>
</file>