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ymanslaan, kad. sectie A, perceel 13987, Groningen – vellen 1 boom (zit vol met klimop) tijdens flora &amp; fauna check (30/04/21) is er houtduif aangetroffen met jongen in nest (verzenddatum 27-05-2021, dossiernummer 202173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4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1.067 583160.218</meta:user-defined>
    <meta:user-defined meta:name="DC.title">Verleende omgevingsvergunning: Heymanslaan, kad. sectie A, perceel 13987, Groningen – vellen 1 boom (zit vol met klimop) tijdens flora &amp; fauna check (30/04/21) is er houtduif aangetroffen met jongen in nest (verzenddatum 27-05-2021, dossiernummer 202173049)</meta:user-defined>
    <meta:user-defined meta:name="OVERHEIDop.straatnaam">Oosterhamrikkade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43</meta:user-defined>
    <meta:user-defined meta:name="OVERHEIDop.GmbID/DC.identifier">gmb-2021-173343</meta:user-defined>
    <meta:user-defined meta:name="OVERHEIDop.versieInformatie"/>
  </office:meta>
</office:document-meta>
</file>