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linderhoven 21, 3124B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21OMGS185 en projectomschrijving het realiseren van een 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3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777.5 439744.35</meta:user-defined>
    <meta:user-defined meta:name="DC.title">Kennisgeving besluit op aanvraag omgevingsvergunning De Vlinderhoven 21, 3124BR te Schiedam</meta:user-defined>
    <meta:user-defined meta:name="OVERHEID.PostcodeHuisnummer/OVERHEIDop.postcodeHuisnummer">3124BR 21</meta:user-defined>
    <meta:user-defined meta:name="OVERHEIDop.straatnaam">De Vlinderhoven</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3340</meta:user-defined>
    <meta:user-defined meta:name="OVERHEIDop.GmbID/DC.identifier">gmb-2021-173340</meta:user-defined>
    <meta:user-defined meta:name="OVERHEIDop.versieInformatie"/>
  </office:meta>
</office:document-meta>
</file>